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D#m-G#m C#7-Bb7</text:p>
      <text:p>D'avoir des <text:span text:style-name="Measure_20__23_1_bd_">quan</text:span>tités de chose<text:span text:style-name="Measure_20__23_2">s</text:span> <text:s text:c="7"/>D#m-B <text:s/>G#m-Bb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D#m-B <text:s/>G#m-Bb7</text:p>
      <text:p>De l'avoir <text:span text:style-name="Measure_20__23_1_bd_">plein</text:span> nos armoire<text:span text:style-name="Measure_20__23_2">s</text:span> <text:s text:c="9"/>D#m-G#m C#-Bb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D#m-B <text:s/>G#m-Bb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D#m-B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G#m-Bb7</text:p>
      <text:p>Des gens la<text:span text:style-name="Measure_20__23_1_bd_">vés</text:span>, hors d'usa<text:span text:style-name="Measure_20__23_2">ge</text:span> <text:s text:c="17"/>D#m-G#m</text:p>
      <text:p>Et tristes et <text:span text:style-name="Measure_20__23_1_bd_">sans</text:span> aucun a<text:span text:style-name="Measure_20__23_2">van</text:span>tage <text:s text:c="12"/>C#-Bb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D#m-B G#m-Bb7 D#m-G#m7 C#7-Bb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